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Last login: Fri Jul 16 09:27:02 on console</text:p>
      <text:p text:style-name="P1">mike:~ michaelshaw$ sudo port install atls</text:p>
      <text:p text:style-name="P1">Password:</text:p>
      <text:p text:style-name="P1">mike:~ michaelshaw$ sudo port install atlas</text:p>
      <text:p text:style-name="P1">Password:</text:p>
      <text:p text:style-name="P1">---&gt; <text:s/>Computing dependencies for atlas</text:p>
      <text:p text:style-name="P1">---&gt; <text:s/>Building atlas</text:p>
      <text:p text:style-name="P1">Error: Target org.macports.build returned: shell command failed</text:p>
      <text:p text:style-name="P1">Log for atlas is at: /opt/local/var/macports/logs/_opt_local_var_macports_sources_rsync.macports.org_release_ports_math_atlas/main.log</text:p>
      <text:p text:style-name="P1">Error: Status 1 encountered during processing.</text:p>
      <text:p text:style-name="P1">To report a bug, see &lt;http://guide.macports.org/#project.tickets&gt;</text:p>
      <text:p text:style-name="P1">mike:~ michaelshaw$ sudo port clean all</text:p>
      <text:p text:style-name="P1">---&gt; <text:s/>Cleaning 2Pong</text:p>
      <text:p text:style-name="P1">---&gt; <text:s/>Cleaning 3proxy</text:p>
      <text:p text:style-name="P1">---&gt; <text:s/>Cleaning 4th</text:p>
      <text:p text:style-name="P1">---&gt; <text:s/>Cleaning 54321</text:p>
      <text:p text:style-name="P1">---&gt; <text:s/>Cleaning 9e</text:p>
      <text:p text:style-name="P1">---&gt; <text:s/>Cleaning zssh</text:p>
      <text:p text:style-name="P1">---&gt; <text:s/>Cleaning zsync</text:p>
      <text:p text:style-name="P1">---&gt; <text:s/>Cleaning zzuf</text:p>
      <text:p text:style-name="P1">mike:~ michaelshaw$ sudo port install atlas</text:p>
      <text:p text:style-name="P1">---&gt; <text:s/>Computing dependencies for atlas</text:p>
      <text:p text:style-name="P1">---&gt; <text:s/>Fetching atlas</text:p>
      <text:p text:style-name="P1">---&gt; <text:s/>Verifying checksum(s) for atlas</text:p>
      <text:p text:style-name="P1">---&gt; <text:s/>Extracting atlas</text:p>
      <text:p text:style-name="P1">---&gt; <text:s/>Applying patches to atlas</text:p>
      <text:p text:style-name="P1">---&gt; <text:s/>Configuring atlas</text:p>
      <text:p text:style-name="P1">---&gt; <text:s/>Building atlas</text:p>
      <text:p text:style-name="P1">^C</text:p>
      <text:p text:style-name="P1">mike:~ michaelshaw$ ls</text:p>
      <text:p text:style-name="P1">Desktop<text:tab/><text:tab/><text:tab/>Movies<text:tab/><text:tab/><text:tab/>Send Registration</text:p>
      <text:p text:style-name="P1">Documents<text:tab/><text:tab/>Music<text:tab/><text:tab/><text:tab/>Sites</text:p>
      <text:p text:style-name="P1">Downloads<text:tab/><text:tab/>Pictures</text:p>
      <text:p text:style-name="P1">Library<text:tab/><text:tab/><text:tab/>Public</text:p>
      <text:p text:style-name="P1">mike:~ michaelshaw$ cd /</text:p>
      <text:p text:style-name="P1">mike:/ michaelshaw$ ls</text:p>
      <text:p text:style-name="P1">Applications<text:tab/><text:tab/><text:tab/>etc</text:p>
      <text:p text:style-name="P1">Developer<text:tab/><text:tab/><text:tab/>home</text:p>
      <text:p text:style-name="P1">Library<text:tab/><text:tab/><text:tab/><text:tab/>mach_kernel</text:p>
      <text:p text:style-name="P1">Network<text:tab/><text:tab/><text:tab/><text:tab/>net</text:p>
      <text:p text:style-name="P1">System<text:tab/><text:tab/><text:tab/><text:tab/>opt</text:p>
      <text:p text:style-name="P1">User Guides And Information<text:tab/>private</text:p>
      <text:p text:style-name="P1">Users<text:tab/><text:tab/><text:tab/><text:tab/>sbin</text:p>
      <text:p text:style-name="P1">Volumes<text:tab/><text:tab/><text:tab/><text:tab/>tmp</text:p>
      <text:p text:style-name="P1">bin<text:tab/><text:tab/><text:tab/><text:tab/>usr</text:p>
      <text:p text:style-name="P1">cores<text:tab/><text:tab/><text:tab/><text:tab/>var</text:p>
      <text:p text:style-name="P1">dev</text:p>
      <text:p text:style-name="P1">mike:/ michaelshaw$ cd /etc/httpd</text:p>
      <text:p text:style-name="P1">-bash: cd: /etc/httpd: No such file or directory</text:p>
      <text:p text:style-name="P1">mike:/ michaelshaw$ cd /etc/apache2</text:p>
      <text:p text:style-name="P1">mike:apache2 michaelshaw$ ls</text:p>
      <text:p text:style-name="P1">extra<text:tab/><text:tab/>magic<text:tab/><text:tab/>original<text:tab/>users</text:p>
      <text:p text:style-name="P1">httpd.conf<text:tab/>mime.types<text:tab/>other</text:p>
      <text:p text:style-name="P1">mike:apache2 michaelshaw$ gedit httpd.conf</text:p>
      <text:p text:style-name="P1">-bash: gedit: command not found</text:p>
      <text:p text:style-name="P1">mike:apache2 michaelshaw$ sudo port install atlas</text:p>
      <text:p text:style-name="P1">Password:</text:p>
      <text:p text:style-name="P1">---&gt; <text:s/>Computing dependencies for atlas</text:p>
      <text:p text:style-name="P1">---&gt; <text:s/>Building atlas</text:p>
      <text:p text:style-name="P1">Error: Target org.macports.build returned: shell command failed</text:p>
      <text:p text:style-name="P1">Log for atlas is at: /opt/local/var/macports/logs/_opt_local_var_macports_sources_rsync.macports.org_release_ports_math_atlas/main.log</text:p>
      <text:p text:style-name="P1">Error: Status 1 encountered during processing.</text:p>
      <text:p text:style-name="P1">To report a bug, see &lt;http://guide.macports.org/#project.tickets&gt;</text:p>
      <text:p text:style-name="P1">mike:apache2 michaelshaw$ sudo port unistall atlas</text:p>
      <text:p text:style-name="P1">Unrecognized action "unistall"</text:p>
      <text:p text:style-name="P1">mike:apache2 michaelshaw$ sudo port uninstall atlas</text:p>
      <text:p text:style-name="P1">mike:apache2 michaelshaw$ sudo prot -nR upgrade --force atlas</text:p>
      <text:p text:style-name="P1">sudo: prot: command not found</text:p>
      <text:p text:style-name="P1">mike:apache2 michaelshaw$ sudo port -nR upgrade --force atlas</text:p>
      <text:p text:style-name="P1">Error: atlas is not installed</text:p>
      <text:p text:style-name="P1">To report a bug, see &lt;http://guide.macports.org/#project.tickets&gt;</text:p>
      <text:p text:style-name="P1">mike:apache2 michaelshaw$ sudo port install gedit</text:p>
      <text:p text:style-name="P1">Password:</text:p>
      <text:p text:style-name="P1">---&gt; <text:s/>Computing dependencies for gedit</text:p>
      <text:p text:style-name="P1">---&gt; <text:s/>Dependencies to be installed: py25-gtk py25-cairo py25-numpy atlas fftw-3 py25-nose py25-distribute py25-pygtksourceview xorg-libsm xorg-libice</text:p>
      <text:p text:style-name="P1">---&gt; <text:s/>Building atlas</text:p>
      <text:p text:style-name="P1">Error: Target org.macports.build returned: shell command failed</text:p>
      <text:p text:style-name="P1">Log for atlas is at: /opt/local/var/macports/logs/_opt_local_var_macports_sources_rsync.macports.org_release_ports_math_atlas/main.log</text:p>
      <text:p text:style-name="P1">Error: The following dependencies failed to build: py25-gtk py25-cairo py25-numpy atlas fftw-3 py25-nose py25-distribute py25-pygtksourceview xorg-libsm xorg-libice</text:p>
      <text:p text:style-name="P1">Error: Status 1 encountered during processing.</text:p>
      <text:p text:style-name="P1">To report a bug, see &lt;http://guide.macports.org/#project.tickets&gt;</text:p>
      <text:p text:style-name="P1">mike:apache2 michaelshaw$ sudo port selfupdate</text:p>
      <text:p text:style-name="P1">---&gt; <text:s/>Updating the ports tree</text:p>
      <text:p text:style-name="P1">---&gt; <text:s/>Updating MacPorts base sources using rsync</text:p>
      <text:p text:style-name="P1">MacPorts base version 1.9.1 installed,</text:p>
      <text:p text:style-name="P1">MacPorts base version 1.9.1 downloaded.</text:p>
      <text:p text:style-name="P1">---&gt; <text:s/>MacPorts base is already the latest version</text:p>
      <text:p text:style-name="P1"/>
      <text:p text:style-name="P1">The ports tree has been updated. To upgrade your installed ports, you should run</text:p>
      <text:p text:style-name="P1"><text:s text:c="2"/>port upgrade outdated</text:p>
      <text:p text:style-name="P1">mike:apache2 michaelshaw$ sudo port upgrade outdated</text:p>
      <text:p text:style-name="P1">Error: No ports matched the given expression</text:p>
      <text:p text:style-name="P1">mike:apache2 michaelshaw$ sudo port -fvds selfupdate</text:p>
      <text:p text:style-name="P1">---&gt; <text:s/>Updating the ports tree</text:p>
      <text:p text:style-name="P1">DEBUG: Synchronizing ports tree(s)</text:p>
      <text:p text:style-name="P1">Synchronizing local ports tree from rsync://rsync.macports.org/release/ports/</text:p>
      <text:p text:style-name="P1">DEBUG: /usr/bin/rsync -rtzv --delete-after '--exclude=/PortIndex*' rsync://rsync.macports.org/release/ports/ /opt/local/var/macports/sources/rsync.macports.org/release/ports</text:p>
      <text:p text:style-name="P1">receiving file list ... done</text:p>
      <text:p text:style-name="P1">./</text:p>
      <text:p text:style-name="P1"/>
      <text:p text:style-name="P1">sent 59 bytes <text:s/>received 463970 bytes <text:s/>185611.60 bytes/sec</text:p>
      <text:p text:style-name="P1">total size is 26275256 <text:s/>speedup is 56.62</text:p>
      <text:p text:style-name="P1">Creating port index in /opt/local/var/macports/sources/rsync.macports.org/release/ports</text:p>
      <text:p text:style-name="P1"/>
      <text:p text:style-name="P1">Total number of ports parsed:<text:tab/>0 </text:p>
      <text:p text:style-name="P1">Ports successfully parsed:<text:tab/>0 </text:p>
      <text:p text:style-name="P1">Ports failed:<text:tab/><text:tab/><text:tab/>0 </text:p>
      <text:p text:style-name="P1">Up-to-date ports skipped:<text:tab/>7228</text:p>
      <text:p text:style-name="P1"/>
      <text:p text:style-name="P1">DEBUG: MacPorts sources location: /opt/local/var/macports/sources/rsync.macports.org/release/base</text:p>
      <text:p text:style-name="P1">---&gt; <text:s/>Updating MacPorts base sources using rsync</text:p>
      <text:p text:style-name="P1">receiving file list ... done</text:p>
      <text:p text:style-name="P1"/>
      <text:p text:style-name="P1">sent 36 bytes <text:s/>received 6810 bytes <text:s/>4564.00 bytes/sec</text:p>
      <text:p text:style-name="P1">total size is 2879032 <text:s/>speedup is 420.54</text:p>
      <text:p text:style-name="P1">MacPorts base version 1.9.1 installed,</text:p>
      <text:p text:style-name="P1">DEBUG: Forcing a rebuild and reinstallation of MacPorts</text:p>
      <text:p text:style-name="P1">MacPorts base version 1.9.1 downloaded.</text:p>
      <text:p text:style-name="P1">---&gt; <text:s/>MacPorts base is outdated, installing new version 1.9.1</text:p>
      <text:p text:style-name="P1">DEBUG: Permissions OK</text:p>
      <text:p text:style-name="P1">Installing new MacPorts release in /opt/local as root:admin; permissions 0755; Tcl-Package in /Library/Tcl</text:p>
      <text:p text:style-name="P1"/>
      <text:p text:style-name="P1">checking build system type... x86_64-apple-darwin10.4.0</text:p>
      <text:p text:style-name="P1">checking host system type... x86_64-apple-darwin10.4.0</text:p>
      <text:p text:style-name="P1">checking target system type... x86_64-apple-darwin10.4.0</text:p>
      <text:p text:style-name="P1">checking MacPorts version... 1.9.1</text:p>
      <text:p text:style-name="P1">checking for sw_vers... /usr/bin/sw_vers</text:p>
      <text:p text:style-name="P1">checking for defaults... /usr/bin/defaults</text:p>
      <text:p text:style-name="P1">checking for xcode-select... /usr/bin/xcode-select</text:p>
      <text:p text:style-name="P1">checking Mac OS X version... 10.6.4</text:p>
      <text:p text:style-name="P1">checking Xcode location... /Developer</text:p>
      <text:p text:style-name="P1">checking Xcode version... 3.2.2</text:p>
      <text:p text:style-name="P1">checking for gcc... gcc</text:p>
      <text:p text:style-name="P1">checking whether the C compiler works... yes</text:p>
      <text:p text:style-name="P1">checking for C compiler default output file name... a.out</text:p>
      <text:p text:style-name="P1">checking for suffix of executables... </text:p>
      <text:p text:style-name="P1">checking whether we are cross compiling... no</text:p>
      <text:p text:style-name="P1">checking for suffix of object files... o</text:p>
      <text:p text:style-name="P1">checking whether we are using the GNU C compiler... yes</text:p>
      <text:p text:style-name="P1">checking whether gcc accepts -g... yes</text:p>
      <text:p text:style-name="P1">checking for gcc option to accept ISO C89... none needed</text:p>
      <text:p text:style-name="P1">checking for gcc... gcc</text:p>
      <text:p text:style-name="P1">checking whether we are using the GNU Objective C compiler... yes</text:p>
      <text:p text:style-name="P1">checking whether gcc accepts -g... yes</text:p>
      <text:p text:style-name="P1">checking for a BSD-compatible install... /usr/bin/install -c</text:p>
      <text:p text:style-name="P1">checking whether make sets $(MAKE)... yes</text:p>
      <text:p text:style-name="P1">checking whether ln -s works... yes</text:p>
      <text:p text:style-name="P1">checking for mtree... /usr/sbin/mtree</text:p>
      <text:p text:style-name="P1">checking for chown... /usr/sbin/chown</text:p>
      <text:p text:style-name="P1">checking for cp... /bin/cp</text:p>
      <text:p text:style-name="P1">checking for cpio... /usr/bin/cpio</text:p>
      <text:p text:style-name="P1">checking for diff... /usr/bin/diff</text:p>
      <text:p text:style-name="P1">checking for dscl... /usr/bin/dscl</text:p>
      <text:p text:style-name="P1">checking for file... /usr/bin/file</text:p>
      <text:p text:style-name="P1">checking for bzr... no</text:p>
      <text:p text:style-name="P1">checking for cvs... /usr/bin/cvs</text:p>
      <text:p text:style-name="P1">checking for svn... /usr/bin/svn</text:p>
      <text:p text:style-name="P1">checking for git... no</text:p>
      <text:p text:style-name="P1">checking for hg... no</text:p>
      <text:p text:style-name="P1">checking for gzip... /usr/bin/gzip</text:p>
      <text:p text:style-name="P1">checking for lipo... /usr/bin/lipo</text:p>
      <text:p text:style-name="P1">checking for patch... /usr/bin/patch</text:p>
      <text:p text:style-name="P1">checking for rmdir... /bin/rmdir</text:p>
      <text:p text:style-name="P1">checking for rsync... /usr/bin/rsync</text:p>
      <text:p text:style-name="P1">checking for sed... /usr/bin/sed</text:p>
      <text:p text:style-name="P1">checking for tar... /usr/bin/tar</text:p>
      <text:p text:style-name="P1">checking for unzip... /usr/bin/unzip</text:p>
      <text:p text:style-name="P1">checking for zip... /usr/bin/zip</text:p>
      <text:p text:style-name="P1">checking for bsdmake... /usr/bin/bsdmake</text:p>
      <text:p text:style-name="P1">checking for make... /usr/bin/make</text:p>
      <text:p text:style-name="P1">checking for hdiutil... /usr/bin/hdiutil</text:p>
      <text:p text:style-name="P1">checking for launchd... yes</text:p>
      <text:p text:style-name="P1">checking for launchctl... /bin/launchctl</text:p>
      <text:p text:style-name="P1">checking for xcodebuild... /usr/bin/xcodebuild</text:p>
      <text:p text:style-name="P1">checking for gnutar... /usr/bin/gnutar</text:p>
      <text:p text:style-name="P1">checking for gnumake... /usr/bin/gnumake</text:p>
      <text:p text:style-name="P1">checking for gnupatch... no</text:p>
      <text:p text:style-name="P1">checking for gpatch... no</text:p>
      <text:p text:style-name="P1">checking for bzip2... /usr/bin/bzip2</text:p>
      <text:p text:style-name="P1">checking for lsbom... /usr/bin/lsbom</text:p>
      <text:p text:style-name="P1">checking for mkbom... /usr/bin/mkbom</text:p>
      <text:p text:style-name="P1">checking for pax... /bin/pax</text:p>
      <text:p text:style-name="P1">checking for xar... /usr/bin/xar</text:p>
      <text:p text:style-name="P1">checking for open... /usr/bin/open</text:p>
      <text:p text:style-name="P1">checking for sed... (cached) /usr/bin/sed</text:p>
      <text:p text:style-name="P1">checking which sed flag to use for extended regexp... -E (BSD)</text:p>
      <text:p text:style-name="P1">checking for tar... (cached) /usr/bin/tar</text:p>
      <text:p text:style-name="P1">checking for gnutar... (cached) /usr/bin/gnutar</text:p>
      <text:p text:style-name="P1">checking for which tar variant to use... /usr/bin/gnutar</text:p>
      <text:p text:style-name="P1">checking for /usr/bin/gnutar --no-same-owner support... yes</text:p>
      <text:p text:style-name="P1">checking for patch... (cached) /usr/bin/patch</text:p>
      <text:p text:style-name="P1">checking for gpatch... no</text:p>
      <text:p text:style-name="P1">checking for GNU (FSF) patch... /usr/bin/patch</text:p>
      <text:p text:style-name="P1">checking how to mark unused variables... </text:p>
      <text:p text:style-name="P1">checking for gcc symbol visibility attribute... __attribute__((visibility("hidden")))</text:p>
      <text:p text:style-name="P1">checking for the pthreads library -lpthreads... no</text:p>
      <text:p text:style-name="P1">checking whether pthreads work without any flags... yes</text:p>
      <text:p text:style-name="P1">checking for joinable pthread attribute... PTHREAD_CREATE_JOINABLE</text:p>
      <text:p text:style-name="P1">checking if more special flags are required for pthreads... -D_THREAD_SAFE</text:p>
      <text:p text:style-name="P1">checking how to run the Objective C preprocessor... gcc -E</text:p>
      <text:p text:style-name="P1">checking for grep that handles long lines and -e... /usr/bin/grep</text:p>
      <text:p text:style-name="P1">checking for egrep... /usr/bin/grep -E</text:p>
      <text:p text:style-name="P1">checking for ANSI C header files... yes</text:p>
      <text:p text:style-name="P1">checking for sys/types.h... yes</text:p>
      <text:p text:style-name="P1">checking for sys/stat.h... yes</text:p>
      <text:p text:style-name="P1">checking for stdlib.h... yes</text:p>
      <text:p text:style-name="P1">checking for string.h... yes</text:p>
      <text:p text:style-name="P1">checking for memory.h... yes</text:p>
      <text:p text:style-name="P1">checking for strings.h... yes</text:p>
      <text:p text:style-name="P1">checking for inttypes.h... yes</text:p>
      <text:p text:style-name="P1">checking for stdint.h... yes</text:p>
      <text:p text:style-name="P1">checking for unistd.h... yes</text:p>
      <text:p text:style-name="P1">checking objc/objc.h usability... yes</text:p>
      <text:p text:style-name="P1">checking objc/objc.h presence... yes</text:p>
      <text:p text:style-name="P1">checking for objc/objc.h... yes</text:p>
      <text:p text:style-name="P1">checking if linking libobjc requires pthreads... no</text:p>
      <text:p text:style-name="P1">checking for Apple Objective-C runtime... yes</text:p>
      <text:p text:style-name="P1">checking for GNU Objective C runtime... no</text:p>
      <text:p text:style-name="P1">configure: Using Apple Objective-C runtime</text:p>
      <text:p text:style-name="P1">checking for Apple Foundation library... yes</text:p>
      <text:p text:style-name="P1">configure: WARNING: GNUSTEP_SYSTEM_ROOT is not defined in your environment, preventing the use of GNUstep's Foundation library</text:p>
      <text:p text:style-name="P1">configure: Using Apple Foundation library</text:p>
      <text:p text:style-name="P1">checking for CoreFoundation framework... yes</text:p>
      <text:p text:style-name="P1">checking for SystemConfiguration framework... yes</text:p>
      <text:p text:style-name="P1">checking for IOKit framework... yes</text:p>
      <text:p text:style-name="P1">checking for CFNotificationCenterGetDarwinNotifyCenter... yes</text:p>
      <text:p text:style-name="P1">checking for whether we will build daemondo... yes</text:p>
      <text:p text:style-name="P1">checking for ports tree... /opt/local/var/macports/sources/rsync.macports.org/release/ports</text:p>
      <text:p text:style-name="P1">checking for MacPorts config directory... ${sysconfdir}/macports</text:p>
      <text:p text:style-name="P1">checking for install user... root</text:p>
      <text:p text:style-name="P1">checking for install group... admin</text:p>
      <text:p text:style-name="P1">checking for macports user... root</text:p>
      <text:p text:style-name="P1">checking what permissions to use for installation directories... 755</text:p>
      <text:p text:style-name="P1">checking for Applications installation directory... /Applications/MacPorts</text:p>
      <text:p text:style-name="P1">checking for Frameworks installation directory... /opt/local/Library/Frameworks</text:p>
      <text:p text:style-name="P1">checking for Universal CPU architectures... x86_64 i386</text:p>
      <text:p text:style-name="P1">checking how to run the C preprocessor... gcc -E</text:p>
      <text:p text:style-name="P1">checking for ANSI C header files... (cached) yes</text:p>
      <text:p text:style-name="P1">checking for dirent.h that defines DIR... yes</text:p>
      <text:p text:style-name="P1">checking for library containing opendir... none required</text:p>
      <text:p text:style-name="P1">checking for sys/wait.h that is POSIX.1 compatible... yes</text:p>
      <text:p text:style-name="P1">checking limits.h usability... yes</text:p>
      <text:p text:style-name="P1">checking limits.h presence... yes</text:p>
      <text:p text:style-name="P1">checking for limits.h... yes</text:p>
      <text:p text:style-name="P1">checking paths.h usability... yes</text:p>
      <text:p text:style-name="P1">checking paths.h presence... yes</text:p>
      <text:p text:style-name="P1">checking for paths.h... yes</text:p>
      <text:p text:style-name="P1">checking sys/file.h usability... yes</text:p>
      <text:p text:style-name="P1">checking sys/file.h presence... yes</text:p>
      <text:p text:style-name="P1">checking for sys/file.h... yes</text:p>
      <text:p text:style-name="P1">checking crt_externs.h usability... yes</text:p>
      <text:p text:style-name="P1">checking crt_externs.h presence... yes</text:p>
      <text:p text:style-name="P1">checking for crt_externs.h... yes</text:p>
      <text:p text:style-name="P1">checking fcntl.h usability... yes</text:p>
      <text:p text:style-name="P1">checking fcntl.h presence... yes</text:p>
      <text:p text:style-name="P1">checking for fcntl.h... yes</text:p>
      <text:p text:style-name="P1">checking sys/fcntl.h usability... yes</text:p>
      <text:p text:style-name="P1">checking sys/fcntl.h presence... yes</text:p>
      <text:p text:style-name="P1">checking for sys/fcntl.h... yes</text:p>
      <text:p text:style-name="P1">checking sys/cdefs.h usability... yes</text:p>
      <text:p text:style-name="P1">checking sys/cdefs.h presence... yes</text:p>
      <text:p text:style-name="P1">checking for sys/cdefs.h... yes</text:p>
      <text:p text:style-name="P1">checking err.h usability... yes</text:p>
      <text:p text:style-name="P1">checking err.h presence... yes</text:p>
      <text:p text:style-name="P1">checking for err.h... yes</text:p>
      <text:p text:style-name="P1">checking sys/socket.h usability... yes</text:p>
      <text:p text:style-name="P1">checking sys/socket.h presence... yes</text:p>
      <text:p text:style-name="P1">checking for sys/socket.h... yes</text:p>
      <text:p text:style-name="P1">checking sys/sysctl.h usability... yes</text:p>
      <text:p text:style-name="P1">checking sys/sysctl.h presence... yes</text:p>
      <text:p text:style-name="P1">checking for sys/sysctl.h... yes</text:p>
      <text:p text:style-name="P1">checking readline/readline.h usability... yes</text:p>
      <text:p text:style-name="P1">checking readline/readline.h presence... yes</text:p>
      <text:p text:style-name="P1">checking for readline/readline.h... yes</text:p>
      <text:p text:style-name="P1">checking readline/history.h usability... yes</text:p>
      <text:p text:style-name="P1">checking readline/history.h presence... yes</text:p>
      <text:p text:style-name="P1">checking for readline/history.h... yes</text:p>
      <text:p text:style-name="P1">checking pwd.h usability... yes</text:p>
      <text:p text:style-name="P1">checking pwd.h presence... yes</text:p>
      <text:p text:style-name="P1">checking for pwd.h... yes</text:p>
      <text:p text:style-name="P1">checking sys/paths.h usability... yes</text:p>
      <text:p text:style-name="P1">checking sys/paths.h presence... yes</text:p>
      <text:p text:style-name="P1">checking for sys/paths.h... yes</text:p>
      <text:p text:style-name="P1">checking utime.h usability... yes</text:p>
      <text:p text:style-name="P1">checking utime.h presence... yes</text:p>
      <text:p text:style-name="P1">checking for utime.h... yes</text:p>
      <text:p text:style-name="P1">checking for bzero... yes</text:p>
      <text:p text:style-name="P1">checking for memset... yes</text:p>
      <text:p text:style-name="P1">checking for fgetln... yes</text:p>
      <text:p text:style-name="P1">checking for lockf... yes</text:p>
      <text:p text:style-name="P1">checking for flock... yes</text:p>
      <text:p text:style-name="P1">checking for setmode... yes</text:p>
      <text:p text:style-name="P1">checking for strcasecmp... yes</text:p>
      <text:p text:style-name="P1">checking for strncasecmp... yes</text:p>
      <text:p text:style-name="P1">checking for strlcpy... yes</text:p>
      <text:p text:style-name="P1">checking for copyfile... yes</text:p>
      <text:p text:style-name="P1">checking for clearenv... no</text:p>
      <text:p text:style-name="P1">checking for sysctlbyname... yes</text:p>
      <text:p text:style-name="P1">checking if readlink conforms to POSIX 1003.1a... yes</text:p>
      <text:p text:style-name="P1">checking CommonCrypto/CommonDigest.h usability... yes</text:p>
      <text:p text:style-name="P1">checking CommonCrypto/CommonDigest.h presence... yes</text:p>
      <text:p text:style-name="P1">checking for CommonCrypto/CommonDigest.h... yes</text:p>
      <text:p text:style-name="P1">checking for readline in -lreadline... yes</text:p>
      <text:p text:style-name="P1">checking whether rl_username_completion_function is declared... no</text:p>
      <text:p text:style-name="P1">checking whether rl_filename_completion_function is declared... yes</text:p>
      <text:p text:style-name="P1">checking whether rl_completion_matches is declared... yes</text:p>
      <text:p text:style-name="P1">checking whether username_completion_function is declared... yes</text:p>
      <text:p text:style-name="P1">checking whether filename_completion_function is declared... yes</text:p>
      <text:p text:style-name="P1">checking whether completion_matches is declared... yes</text:p>
      <text:p text:style-name="P1">checking for Tcl configuration... found /usr/lib/tclConfig.sh</text:p>
      <text:p text:style-name="P1">checking for existence of /usr/lib/tclConfig.sh... loading</text:p>
      <text:p text:style-name="P1">checking for Tcl public headers... /usr/include</text:p>
      <text:p text:style-name="P1">checking for tclsh... /usr/bin/tclsh</text:p>
      <text:p text:style-name="P1">checking for Tcl package directory... /Library/Tcl</text:p>
      <text:p text:style-name="P1">checking whether tclsh was compiled with threads... yes</text:p>
      <text:p text:style-name="P1">checking for curl-config... /usr/bin/curl-config</text:p>
      <text:p text:style-name="P1">checking for pkg-config... no</text:p>
      <text:p text:style-name="P1">checking sqlite3.h usability... yes</text:p>
      <text:p text:style-name="P1">checking sqlite3.h presence... yes</text:p>
      <text:p text:style-name="P1">checking for sqlite3.h... yes</text:p>
      <text:p text:style-name="P1">checking sqlite3ext.h usability... yes</text:p>
      <text:p text:style-name="P1">checking sqlite3ext.h presence... yes</text:p>
      <text:p text:style-name="P1">checking for sqlite3ext.h... yes</text:p>
      <text:p text:style-name="P1">checking for Tcl sqlite3 location... /usr/lib/sqlite3</text:p>
      <text:p text:style-name="P1">checking for Tcl Thread package... yes</text:p>
      <text:p text:style-name="P1">checking how to build libraries... shared</text:p>
      <text:p text:style-name="P1">checking that any existing MacPorts install can be upgraded... yes</text:p>
      <text:p text:style-name="P1">configure: creating ./config.status</text:p>
      <text:p text:style-name="P1">config.status: creating src/programs/daemondo/Makefile</text:p>
      <text:p text:style-name="P1">config.status: creating Doxyfile</text:p>
      <text:p text:style-name="P1">config.status: creating Makefile</text:p>
      <text:p text:style-name="P1">config.status: creating Mk/macports.autoconf.mk</text:p>
      <text:p text:style-name="P1">config.status: creating doc/prefix.mtree</text:p>
      <text:p text:style-name="P1">config.status: creating doc/macosx.mtree</text:p>
      <text:p text:style-name="P1">config.status: creating doc/macports.conf</text:p>
      <text:p text:style-name="P1">config.status: creating portmgr/freebsd/Makefile</text:p>
      <text:p text:style-name="P1">config.status: creating src/Makefile</text:p>
      <text:p text:style-name="P1">config.status: creating src/macports1.0/macports_autoconf.tcl</text:p>
      <text:p text:style-name="P1">config.status: creating src/port1.0/port_autoconf.tcl</text:p>
      <text:p text:style-name="P1">config.status: creating src/registry2.0/registry_autoconf.tcl</text:p>
      <text:p text:style-name="P1">config.status: creating src/programs/Makefile</text:p>
      <text:p text:style-name="P1">config.status: creating src/macports1.0/macports_fastload.tcl</text:p>
      <text:p text:style-name="P1">config.status: creating setupenv.bash</text:p>
      <text:p text:style-name="P1">config.status: creating src/pkg_mkindex.sh</text:p>
      <text:p text:style-name="P1">config.status: creating src/config.h</text:p>
      <text:p text:style-name="P1">===&gt; making all in doc</text:p>
      <text:p text:style-name="P1">gzip -c port.1 &gt; port.1.gz</text:p>
      <text:p text:style-name="P1">gzip -c macports.conf.5 &gt; macports.conf.5.gz</text:p>
      <text:p text:style-name="P1">gzip -c portfile.7 &gt; portfile.7.gz</text:p>
      <text:p text:style-name="P1">gzip -c portstyle.7 &gt; portstyle.7.gz</text:p>
      <text:p text:style-name="P1">gzip -c porthier.7 &gt; porthier.7.gz</text:p>
      <text:p text:style-name="P1">gzip -c portgroup.7 &gt; portgroup.7.gz</text:p>
      <text:p text:style-name="P1">===&gt; making all in src</text:p>
      <text:p text:style-name="P1">===&gt; making all in src/cregistry</text:p>
      <text:p text:style-name="P1">gcc -c -DUSE_TCL_STUBS -g -O2 -W -Wall -pedantic <text:s/>-DHAVE_CONFIG_H -I.. -I. <text:s/>-I"/usr/include" -fno-common registry.c -o registry.o</text:p>
      <text:p text:style-name="P1">gcc -c -DUSE_TCL_STUBS -g -O2 -W -Wall -pedantic <text:s/>-DHAVE_CONFIG_H -I.. -I. <text:s/>-I"/usr/include" -fno-common entry.c -o entry.o</text:p>
      <text:p text:style-name="P1">gcc -c -DUSE_TCL_STUBS -g -O2 -W -Wall -pedantic <text:s/>-DHAVE_CONFIG_H -I.. -I. <text:s/>-I"/usr/include" -fno-common sql.c -o sql.o</text:p>
      <text:p text:style-name="P1">gcc -c -DUSE_TCL_STUBS -g -O2 -W -Wall -pedantic <text:s/>-DHAVE_CONFIG_H -I.. -I. <text:s/>-I"/usr/include" -fno-common vercomp.c -o vercomp.o</text:p>
      <text:p text:style-name="P1">ar cr cregistry.a registry.o entry.o sql.o vercomp.o</text:p>
      <text:p text:style-name="P1">ranlib cregistry.a</text:p>
      <text:p text:style-name="P1">gcc -c -DUSE_TCL_STUBS -g -O2 -W -Wall -pedantic <text:s/>-DHAVE_CONFIG_H -I.. -I. <text:s/>-I"/usr/include" -fno-common sqlext.c -o sqlext.o</text:p>
      <text:p text:style-name="P1">gcc -dynamiclib -g -O2 -W -Wall -pedantic <text:s text:c="2"/>-Wl,-single_module sqlext.o vercomp.o -o macports.sqlext</text:p>
      <text:p text:style-name="P1">===&gt; making all in src/macports1.0</text:p>
      <text:p text:style-name="P1">gcc -c -DUSE_TCL_STUBS -DTCL_NO_DEPRECATED -g -O2 -W -Wall -pedantic <text:s/>-DHAVE_CONFIG_H -I.. -I. <text:s/>-I"/usr/include" -fno-common macports.c -o macports.o</text:p>
      <text:p text:style-name="P1">gcc -c -DUSE_TCL_STUBS -DTCL_NO_DEPRECATED -g -O2 -W -Wall -pedantic <text:s/>-DHAVE_CONFIG_H -I.. -I. <text:s/>-I"/usr/include" -fno-common get_systemconfiguration_proxies.c -o get_systemconfiguration_proxies.o</text:p>
      <text:p text:style-name="P1">gcc -c -DUSE_TCL_STUBS -DTCL_NO_DEPRECATED -g -O2 -W -Wall -pedantic <text:s/>-DHAVE_CONFIG_H -I.. -I. <text:s/>-I"/usr/include" -fno-common sysctl.c -o sysctl.o</text:p>
      <text:p text:style-name="P1">gcc -dynamiclib -g -O2 -W -Wall -pedantic <text:s text:c="2"/>-Wl,-single_module macports.o get_systemconfiguration_proxies.o sysctl.o -o MacPorts.dylib -L/System/Library/Frameworks/Tcl.framework/Versions/8.5 -ltclstub8.5 <text:s text:c="2"/>-framework CoreFoundation -framework SystemConfiguration</text:p>
      <text:p text:style-name="P1">===&gt; making all in src/port1.0</text:p>
      <text:p text:style-name="P1">===&gt; making all in src/package1.0</text:p>
      <text:p text:style-name="P1">===&gt; making all in src/pextlib1.0</text:p>
      <text:p text:style-name="P1">gcc -c -DUSE_TCL_STUBS -DTCL_NO_DEPRECATED -g -O2 -W -Wall -pedantic <text:s text:c="4"/>-DHAVE_CONFIG_H -I.. -I. <text:s/>-I"/usr/include" -fno-common Pextlib.c -o Pextlib.o</text:p>
      <text:p text:style-name="P1">gcc -c -DUSE_TCL_STUBS -DTCL_NO_DEPRECATED -g -O2 -W -Wall -pedantic <text:s text:c="4"/>-DHAVE_CONFIG_H -I.. -I. <text:s/>-I"/usr/include" -fno-common strsed.c -o strsed.o</text:p>
      <text:p text:style-name="P1">gcc -c -DUSE_TCL_STUBS -DTCL_NO_DEPRECATED -g -O2 -W -Wall -pedantic <text:s text:c="4"/>-DHAVE_CONFIG_H -I.. -I. <text:s/>-I"/usr/include" -fno-common fgetln.c -o fgetln.o</text:p>
      <text:p text:style-name="P1">gcc -c -DUSE_TCL_STUBS -DTCL_NO_DEPRECATED -g -O2 -W -Wall -pedantic <text:s text:c="4"/>-DHAVE_CONFIG_H -I.. -I. <text:s/>-I"/usr/include" -fno-common md5cmd.c -o md5cmd.o</text:p>
      <text:p text:style-name="P1">gcc -c -DUSE_TCL_STUBS -DTCL_NO_DEPRECATED -g -O2 -W -Wall -pedantic <text:s text:c="4"/>-DHAVE_CONFIG_H -I.. -I. <text:s/>-I"/usr/include" -fno-common setmode.c -o setmode.o</text:p>
      <text:p text:style-name="P1">gcc -c -DUSE_TCL_STUBS -DTCL_NO_DEPRECATED -g -O2 -W -Wall -pedantic <text:s text:c="4"/>-DHAVE_CONFIG_H -I.. -I. <text:s/>-I"/usr/include" -fno-common xinstall.c -o xinstall.o</text:p>
      <text:p text:style-name="P1">gcc -c -DUSE_TCL_STUBS -DTCL_NO_DEPRECATED -g -O2 -W -Wall -pedantic <text:s text:c="4"/>-DHAVE_CONFIG_H -I.. -I. <text:s/>-I"/usr/include" -fno-common fs-traverse.c -o fs-traverse.o</text:p>
      <text:p text:style-name="P1">gcc -c -DUSE_TCL_STUBS -DTCL_NO_DEPRECATED -g -O2 -W -Wall -pedantic <text:s text:c="4"/>-DHAVE_CONFIG_H -I.. -I. <text:s/>-I"/usr/include" -fno-common strcasecmp.c -o strcasecmp.o</text:p>
      <text:p text:style-name="P1">gcc -c -DUSE_TCL_STUBS -DTCL_NO_DEPRECATED -g -O2 -W -Wall -pedantic <text:s text:c="4"/>-DHAVE_CONFIG_H -I.. -I. <text:s/>-I"/usr/include" -fno-common vercomp.c -o vercomp.o</text:p>
      <text:p text:style-name="P1">gcc -c -DUSE_TCL_STUBS -DTCL_NO_DEPRECATED -g -O2 -W -Wall -pedantic <text:s text:c="4"/>-DHAVE_CONFIG_H -I.. -I. <text:s/>-I"/usr/include" -fno-common filemap.c -o filemap.o</text:p>
      <text:p text:style-name="P1">gcc -c -DUSE_TCL_STUBS -DTCL_NO_DEPRECATED -g -O2 -W -Wall -pedantic <text:s text:c="4"/>-DHAVE_CONFIG_H -I.. -I. <text:s/>-I"/usr/include" -fno-common sha1cmd.c -o sha1cmd.o</text:p>
      <text:p text:style-name="P1">gcc -c -DUSE_TCL_STUBS -DTCL_NO_DEPRECATED -g -O2 -W -Wall -pedantic <text:s text:c="4"/>-DHAVE_CONFIG_H -I.. -I. <text:s/>-I"/usr/include" -fno-common curl.c -o curl.o</text:p>
      <text:p text:style-name="P1">gcc -c -DUSE_TCL_STUBS -DTCL_NO_DEPRECATED -g -O2 -W -Wall -pedantic <text:s text:c="4"/>-DHAVE_CONFIG_H -I.. -I. <text:s/>-I"/usr/include" -fno-common rmd160cmd.c -o rmd160cmd.o</text:p>
      <text:p text:style-name="P1">gcc -c -DUSE_TCL_STUBS -DTCL_NO_DEPRECATED -g -O2 -W -Wall -pedantic <text:s text:c="4"/>-DHAVE_CONFIG_H -I.. -I. <text:s/>-I"/usr/include" -fno-common sha256cmd.c -o sha256cmd.o</text:p>
      <text:p text:style-name="P1">gcc -c -DUSE_TCL_STUBS -DTCL_NO_DEPRECATED -g -O2 -W -Wall -pedantic <text:s text:c="4"/>-DHAVE_CONFIG_H -I.. -I. <text:s/>-I"/usr/include" -fno-common readline.c -o readline.o</text:p>
      <text:p text:style-name="P1">gcc -c -DUSE_TCL_STUBS -DTCL_NO_DEPRECATED -g -O2 -W -Wall -pedantic <text:s text:c="4"/>-DHAVE_CONFIG_H -I.. -I. <text:s/>-I"/usr/include" -fno-common uid.c -o uid.o</text:p>
      <text:p text:style-name="P1">gcc -c -DUSE_TCL_STUBS -DTCL_NO_DEPRECATED -g -O2 -W -Wall -pedantic <text:s text:c="4"/>-DHAVE_CONFIG_H -I.. -I. <text:s/>-I"/usr/include" -fno-common tracelib.c -o tracelib.o</text:p>
      <text:p text:style-name="P1">gcc -c -DUSE_TCL_STUBS -DTCL_NO_DEPRECATED -g -O2 -W -Wall -pedantic <text:s text:c="4"/>-DHAVE_CONFIG_H -I.. -I. <text:s/>-I"/usr/include" -fno-common tty.c -o tty.o</text:p>
      <text:p text:style-name="P1">gcc -c -DUSE_TCL_STUBS -DTCL_NO_DEPRECATED -g -O2 -W -Wall -pedantic <text:s text:c="4"/>-DHAVE_CONFIG_H -I.. -I. <text:s/>-I"/usr/include" -fno-common readdir.c -o readdir.o</text:p>
      <text:p text:style-name="P1">gcc -c -DUSE_TCL_STUBS -DTCL_NO_DEPRECATED -g -O2 -W -Wall -pedantic <text:s text:c="4"/>-DHAVE_CONFIG_H -I.. -I. <text:s/>-I"/usr/include" -fno-common pipe.c -o pipe.o</text:p>
      <text:p text:style-name="P1">gcc -c -DUSE_TCL_STUBS -DTCL_NO_DEPRECATED -g -O2 -W -Wall -pedantic <text:s text:c="4"/>-DHAVE_CONFIG_H -I.. -I. <text:s/>-I"/usr/include" -fno-common flock.c -o flock.o</text:p>
      <text:p text:style-name="P1">gcc -c -DUSE_TCL_STUBS -DTCL_NO_DEPRECATED -g -O2 -W -Wall -pedantic <text:s text:c="4"/>-DHAVE_CONFIG_H -I.. -I. <text:s/>-I"/usr/include" -fno-common system.c -o system.o</text:p>
      <text:p text:style-name="P1">gcc -c -DUSE_TCL_STUBS -DTCL_NO_DEPRECATED -g -O2 -W -Wall -pedantic <text:s text:c="4"/>-DHAVE_CONFIG_H -I.. -I. <text:s/>-I"/usr/include" -fno-common mktemp.c -o mktemp.o</text:p>
      <text:p text:style-name="P1">gcc -c -DUSE_TCL_STUBS -DTCL_NO_DEPRECATED -g -O2 -W -Wall -pedantic <text:s text:c="4"/>-DHAVE_CONFIG_H -I.. -I. <text:s/>-I"/usr/include" -fno-common realpath.c -o realpath.o</text:p>
      <text:p text:style-name="P1">gcc -dynamiclib -g -O2 -W -Wall -pedantic <text:s text:c="5"/>-Wl,-single_module Pextlib.o strsed.o fgetln.o md5cmd.o setmode.o xinstall.o fs-traverse.o strcasecmp.o vercomp.o filemap.o sha1cmd.o curl.o rmd160cmd.o sha256cmd.o readline.o uid.o tracelib.o tty.o readdir.o pipe.o flock.o system.o mktemp.o realpath.o -o Pextlib.dylib -L/System/Library/Frameworks/Tcl.framework/Versions/8.5 -ltclstub8.5 <text:s text:c="2"/>-lcurl <text:s/>-lreadline</text:p>
      <text:p text:style-name="P1">===&gt; making all in src/registry2.0</text:p>
      <text:p text:style-name="P1">gcc -c -DUSE_TCL_STUBS -DTCL_NO_DEPRECATED -g -O2 -W -Wall -pedantic <text:s text:c="2"/>-DHAVE_CONFIG_H -I.. -I. <text:s/>-I"/usr/include" -fno-common registry.c -o registry.o</text:p>
      <text:p text:style-name="P1">gcc -c -DUSE_TCL_STUBS -DTCL_NO_DEPRECATED -g -O2 -W -Wall -pedantic <text:s text:c="2"/>-DHAVE_CONFIG_H -I.. -I. <text:s/>-I"/usr/include" -fno-common util.c -o util.o</text:p>
      <text:p text:style-name="P1">gcc -c -DUSE_TCL_STUBS -DTCL_NO_DEPRECATED -g -O2 -W -Wall -pedantic <text:s text:c="2"/>-DHAVE_CONFIG_H -I.. -I. <text:s/>-I"/usr/include" -fno-common entry.c -o entry.o</text:p>
      <text:p text:style-name="P1">gcc -c -DUSE_TCL_STUBS -DTCL_NO_DEPRECATED -g -O2 -W -Wall -pedantic <text:s text:c="2"/>-DHAVE_CONFIG_H -I.. -I. <text:s/>-I"/usr/include" -fno-common entryobj.c -o entryobj.o</text:p>
      <text:p text:style-name="P1">gcc -dynamiclib -g -O2 -W -Wall -pedantic <text:s text:c="3"/>-Wl,-single_module registry.o util.o entry.o entryobj.o ../cregistry/cregistry.a -o registry.dylib -L/System/Library/Frameworks/Tcl.framework/Versions/8.5 -ltclstub8.5 <text:s text:c="2"/>-lsqlite3</text:p>
      <text:p text:style-name="P1">===&gt; making all in src/darwintracelib1.0</text:p>
      <text:p text:style-name="P1">gcc -g -O2 -W -Wall -pedantic <text:s/>-fPIC -DHAVE_CONFIG_H -I.. -I. <text:s/>-I"/usr/include" <text:s/>-c -o darwintrace.o darwintrace.c</text:p>
      <text:p text:style-name="P1">gcc -dynamiclib -g -O2 -W -Wall -pedantic <text:s/>-fPIC <text:s/>-Wl,-single_module darwintrace.o -o darwintrace.dylib <text:s/></text:p>
      <text:p text:style-name="P1">===&gt; making all in src/port</text:p>
      <text:p text:style-name="P1">sed -e 's,@TCLSH\@,/usr/bin/tclsh,g' -e 's,@macports_tcl_dir\@,/opt/local/share/macports/Tcl,g' portmirror.tcl &gt; portmirror</text:p>
      <text:p text:style-name="P1">sed -e 's,@TCLSH\@,/usr/bin/tclsh,g' -e 's,@macports_tcl_dir\@,/opt/local/share/macports/Tcl,g' portindex.tcl &gt; portindex</text:p>
      <text:p text:style-name="P1">sed -e 's,@TCLSH\@,/usr/bin/tclsh,g' -e 's,@macports_tcl_dir\@,/opt/local/share/macports/Tcl,g' port.tcl &gt; port</text:p>
      <text:p text:style-name="P1">===&gt; making all in src/programs</text:p>
      <text:p text:style-name="P1">===&gt; making all in src/programs/daemondo</text:p>
      <text:p text:style-name="P1">mkdir -p build</text:p>
      <text:p text:style-name="P1">gcc -g -O2 -W -Wall <text:s/>-DHAVE_CONFIG_H -I.. -I. <text:s/>-I"/usr/include" -I../.. <text:s/>-c -o main.o main.c</text:p>
      <text:p text:style-name="P1">gcc -g -O2 -W -Wall <text:s/>-o build/daemondo -framework CoreFoundation -framework SystemConfiguration -framework IOKit main.o</text:p>
      <text:p text:style-name="P1">===&gt; making install in doc</text:p>
      <text:p text:style-name="P1">/usr/bin/install -c -d -o root -g admin -m 755 /opt/local</text:p>
      <text:p text:style-name="P1">/usr/bin/install -c -d -o root -g admin -m 755 /opt/local/etc/macports</text:p>
      <text:p text:style-name="P1">cat prefix.mtree | /usr/sbin/mtree -U -e -p /opt/local &gt; /dev/null</text:p>
      <text:p text:style-name="P1">if test -L "/opt/local/man" ; then \</text:p>
      <text:p text:style-name="P1"><text:tab/><text:tab/>rm -f "/opt/local/man"; \</text:p>
      <text:p text:style-name="P1"><text:tab/>fi</text:p>
      <text:p text:style-name="P1">if test ! -e "/opt/local/man" ; then \</text:p>
      <text:p text:style-name="P1"><text:tab/><text:tab/>ln -s share/man /opt/local/man; \</text:p>
      <text:p text:style-name="P1"><text:tab/>fi</text:p>
      <text:p text:style-name="P1">/usr/bin/install -c -o root -g admin -m 444 macports.conf /opt/local/etc/macports/macports.conf.default</text:p>
      <text:p text:style-name="P1">if test ! -e /opt/local/etc/macports/macports.conf ; then \</text:p>
      <text:p text:style-name="P1"><text:tab/><text:tab/>set -x; \</text:p>
      <text:p text:style-name="P1"><text:tab/><text:tab/>/usr/bin/install -c -o root -g admin -m 644 macports.conf /opt/local/etc/macports; \</text:p>
      <text:p text:style-name="P1"><text:tab/>fi</text:p>
      <text:p text:style-name="P1">/usr/bin/install -c -o root -g admin -m 444 sources.conf /opt/local/etc/macports/sources.conf.default</text:p>
      <text:p text:style-name="P1">if test ! -e /opt/local/etc/macports/sources.conf ; then \</text:p>
      <text:p text:style-name="P1"><text:tab/><text:tab/>set -x; \</text:p>
      <text:p text:style-name="P1"><text:tab/><text:tab/>/usr/bin/install -c -o root -g admin -m 644 sources.conf /opt/local/etc/macports; \</text:p>
      <text:p text:style-name="P1"><text:tab/>fi</text:p>
      <text:p text:style-name="P1">/usr/bin/install -c -o root -g admin -m 444 variants.conf /opt/local/etc/macports/variants.conf.default</text:p>
      <text:p text:style-name="P1">if test ! -e /opt/local/etc/macports/variants.conf ; then \</text:p>
      <text:p text:style-name="P1"><text:tab/><text:tab/>set -x; \</text:p>
      <text:p text:style-name="P1"><text:tab/><text:tab/>/usr/bin/install -c -o root -g admin -m 644 variants.conf /opt/local/etc/macports; \</text:p>
      <text:p text:style-name="P1"><text:tab/>fi</text:p>
      <text:p text:style-name="P1"># delete old uncompressed man pages if they exist</text:p>
      <text:p text:style-name="P1">for m in port.1; do rm -f /opt/local/share/man/man1/$m ; done</text:p>
      <text:p text:style-name="P1">for m in macports.conf.5; do rm -f /opt/local/share/man/man5/$m ; done</text:p>
      <text:p text:style-name="P1">for m in portfile.7 portstyle.7 porthier.7 portgroup.7; do rm -f /opt/local/share/man/man7/$m ; done</text:p>
      <text:p text:style-name="P1">/usr/bin/install -c -d -o root -g admin -m 755 /opt/local/share/macports/install</text:p>
      <text:p text:style-name="P1">/usr/bin/install -c -o root -g admin -m 644 prefix.mtree /opt/local/share/macports/install/</text:p>
      <text:p text:style-name="P1">/usr/bin/install -c -o root -g admin -m 644 macosx.mtree /opt/local/share/macports/install/</text:p>
      <text:p text:style-name="P1">/usr/bin/install -c -o root -g admin -m 444 port.1.gz /opt/local/share/man/man1</text:p>
      <text:p text:style-name="P1">/usr/bin/install -c -o root -g admin -m 444 macports.conf.5.gz /opt/local/share/man/man5</text:p>
      <text:p text:style-name="P1">/usr/bin/install -c -o root -g admin -m 444 portfile.7.gz /opt/local/share/man/man7</text:p>
      <text:p text:style-name="P1">/usr/bin/install -c -o root -g admin -m 444 portstyle.7.gz /opt/local/share/man/man7</text:p>
      <text:p text:style-name="P1">/usr/bin/install -c -o root -g admin -m 444 porthier.7.gz /opt/local/share/man/man7</text:p>
      <text:p text:style-name="P1">/usr/bin/install -c -o root -g admin -m 444 portgroup.7.gz /opt/local/share/man/man7</text:p>
      <text:p text:style-name="P1">===&gt; making install in src</text:p>
      <text:p text:style-name="P1">===&gt; making install in src/cregistry</text:p>
      <text:p text:style-name="P1">make[2]: Nothing to be done for `install'.</text:p>
      <text:p text:style-name="P1">===&gt; making install in src/macports1.0</text:p>
      <text:p text:style-name="P1">/usr/bin/install -c -d -o root -g admin -m 755 /opt/local/share/macports/Tcl/macports1.0</text:p>
      <text:p text:style-name="P1">/usr/bin/install -c -o root -g admin -m 444 MacPorts.dylib /opt/local/share/macports/Tcl/macports1.0</text:p>
      <text:p text:style-name="P1">/usr/bin/install -c -o root -g admin -m 444 pkgIndex.tcl /opt/local/share/macports/Tcl/macports1.0</text:p>
      <text:p text:style-name="P1">/usr/bin/install -c -d -o root -g admin -m 755 /opt/local/share/macports/Tcl/macports1.0</text:p>
      <text:p text:style-name="P1">+ for file in macports.tcl macports_dlist.tcl macports_util.tcl macports_autoconf.tcl macports_index.tcl macports_fastload.tcl</text:p>
      <text:p text:style-name="P1">+ /usr/bin/install -c -o root -g admin -m 444 macports.tcl /opt/local/share/macports/Tcl/macports1.0/macports.tcl</text:p>
      <text:p text:style-name="P1">+ for file in macports.tcl macports_dlist.tcl macports_util.tcl macports_autoconf.tcl macports_index.tcl macports_fastload.tcl</text:p>
      <text:p text:style-name="P1">+ /usr/bin/install -c -o root -g admin -m 444 macports_dlist.tcl /opt/local/share/macports/Tcl/macports1.0/macports_dlist.tcl</text:p>
      <text:p text:style-name="P1">+ for file in macports.tcl macports_dlist.tcl macports_util.tcl macports_autoconf.tcl macports_index.tcl macports_fastload.tcl</text:p>
      <text:p text:style-name="P1">+ /usr/bin/install -c -o root -g admin -m 444 macports_util.tcl /opt/local/share/macports/Tcl/macports1.0/macports_util.tcl</text:p>
      <text:p text:style-name="P1">+ for file in macports.tcl macports_dlist.tcl macports_util.tcl macports_autoconf.tcl macports_index.tcl macports_fastload.tcl</text:p>
      <text:p text:style-name="P1">+ /usr/bin/install -c -o root -g admin -m 444 macports_autoconf.tcl /opt/local/share/macports/Tcl/macports1.0/macports_autoconf.tcl</text:p>
      <text:p text:style-name="P1">+ for file in macports.tcl macports_dlist.tcl macports_util.tcl macports_autoconf.tcl macports_index.tcl macports_fastload.tcl</text:p>
      <text:p text:style-name="P1">+ /usr/bin/install -c -o root -g admin -m 444 macports_index.tcl /opt/local/share/macports/Tcl/macports1.0/macports_index.tcl</text:p>
      <text:p text:style-name="P1">+ for file in macports.tcl macports_dlist.tcl macports_util.tcl macports_autoconf.tcl macports_index.tcl macports_fastload.tcl</text:p>
      <text:p text:style-name="P1">+ /usr/bin/install -c -o root -g admin -m 444 macports_fastload.tcl /opt/local/share/macports/Tcl/macports1.0/macports_fastload.tcl</text:p>
      <text:p text:style-name="P1">/usr/bin/install -c -o root -g admin -m 444 pkgIndex.tcl /opt/local/share/macports/Tcl/macports1.0</text:p>
      <text:p text:style-name="P1">echo "/Library/Tcl" &gt; /opt/local/var/macports/.tclpackage</text:p>
      <text:p text:style-name="P1">if test -z "" &amp;&amp; test "/Library/Tcl/macports1.0" != "/opt/local/share/macports/Tcl/macports1.0" &amp;&amp; test -w "/Library/Tcl"; then \</text:p>
      <text:p text:style-name="P1"><text:tab/><text:tab/>if ! test -L "/Library/Tcl/macports1.0" &amp;&amp; test -d "/Library/Tcl/macports1.0"; then \</text:p>
      <text:p text:style-name="P1"><text:tab/><text:tab/><text:tab/>rm -rf "/Library/Tcl/macports1.0" || true; \</text:p>
      <text:p text:style-name="P1"><text:tab/><text:tab/>fi; \</text:p>
      <text:p text:style-name="P1"><text:tab/><text:tab/>if ! test -e "/Library/Tcl/macports1.0"; then \</text:p>
      <text:p text:style-name="P1"><text:tab/><text:tab/><text:tab/>ln -s "/opt/local/share/macports/Tcl/macports1.0" "/Library/Tcl/macports1.0" || true; \</text:p>
      <text:p text:style-name="P1"><text:tab/><text:tab/>fi; \</text:p>
      <text:p text:style-name="P1"><text:tab/>fi</text:p>
      <text:p text:style-name="P1">===&gt; making install in src/port1.0</text:p>
      <text:p text:style-name="P1">/usr/bin/install -c -d -o root -g admin -m 755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checksum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configure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extract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fetch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main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build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patch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util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install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uninstall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depends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destroot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lint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clean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test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activate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deactivate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submit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_autoconf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startupitem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trace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livecheck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distcheck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mirror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load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unload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portdistfiles.tcl /opt/local/share/macports/Tcl/port1.0</text:p>
      <text:p text:style-name="P1">+ for file in port.tcl portchecksum.tcl portconfigure.tcl portextract.tcl portfetch.tcl portmain.tcl portbuild.tcl portpatch.tcl portutil.tcl portinstall.tcl portuninstall.tcl portdepends.tcl portdestroot.tcl portlint.tcl portclean.tcl porttest.tcl portactivate.tcl portdeactivate.tcl portsubmit.tcl port_autoconf.tcl portstartupitem.tcl porttrace.tcl portlivecheck.tcl portdistcheck.tcl portmirror.tcl portload.tcl portunload.tcl portdistfiles.tcl fetch_common.tcl</text:p>
      <text:p text:style-name="P1">+ /usr/bin/install -c -o root -g admin -m 444 fetch_common.tcl /opt/local/share/macports/Tcl/port1.0</text:p>
      <text:p text:style-name="P1">/usr/bin/install -c -o root -g admin -m 444 pkgIndex.tcl /opt/local/share/macports/Tcl/port1.0</text:p>
      <text:p text:style-name="P1">===&gt; making install in src/package1.0</text:p>
      <text:p text:style-name="P1">/usr/bin/install -c -d -o root -g admin -m 755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ackage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dmg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mdmg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mpkg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pkg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portpkg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rpm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srpm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dpkg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unarchive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archive.tcl /opt/local/share/macports/Tcl/package1.0</text:p>
      <text:p text:style-name="P1">+ for file in package.tcl portdmg.tcl portmdmg.tcl portmpkg.tcl portpkg.tcl portportpkg.tcl portrpm.tcl portsrpm.tcl portdpkg.tcl portunarchive.tcl portarchive.tcl portarchivefetch.tcl</text:p>
      <text:p text:style-name="P1">+ /usr/bin/install -c -o root -g admin -m 444 portarchivefetch.tcl /opt/local/share/macports/Tcl/package1.0</text:p>
      <text:p text:style-name="P1">/usr/bin/install -c -o root -g admin -m 444 pkgIndex.tcl /opt/local/share/macports/Tcl/package1.0</text:p>
      <text:p text:style-name="P1">===&gt; making install in src/pextlib1.0</text:p>
      <text:p text:style-name="P1">/usr/bin/install -c -d -o root -g admin -m 755 /opt/local/share/macports/Tcl/pextlib1.0</text:p>
      <text:p text:style-name="P1">/usr/bin/install -c -o root -g admin -m 444 Pextlib.dylib /opt/local/share/macports/Tcl/pextlib1.0</text:p>
      <text:p text:style-name="P1">/usr/bin/install -c -o root -g admin -m 444 pkgIndex.tcl /opt/local/share/macports/Tcl/pextlib1.0</text:p>
      <text:p text:style-name="P1">===&gt; making install in src/registry2.0</text:p>
      <text:p text:style-name="P1">/usr/bin/install -c -d -o root -g admin -m 755 /opt/local/share/macports/Tcl/registry2.0</text:p>
      <text:p text:style-name="P1">/usr/bin/install -c -o root -g admin -m 444 registry.dylib /opt/local/share/macports/Tcl/registry2.0</text:p>
      <text:p text:style-name="P1">/usr/bin/install -c -o root -g admin -m 444 pkgIndex.tcl /opt/local/share/macports/Tcl/registry2.0</text:p>
      <text:p text:style-name="P1">[ ! -d /opt/local/share/macports/Tcl/registry1.0 ] || rm -vrf /opt/local/share/macports/Tcl/registry1.0</text:p>
      <text:p text:style-name="P1">/usr/bin/install -c -d -o root -g admin -m 755 /opt/local/share/macports/Tcl/registry2.0</text:p>
      <text:p text:style-name="P1">/usr/bin/install -c -o root -g admin -m 444 registry.dylib /opt/local/share/macports/Tcl/registry2.0</text:p>
      <text:p text:style-name="P1">+ for file in registry.tcl registry_autoconf.tcl registry_util.tcl receipt_flat.tcl receipt_sqlite.tcl portimage.tcl portuninstall.tcl</text:p>
      <text:p text:style-name="P1">+ /usr/bin/install -c -o root -g admin -m 444 registry.tcl /opt/local/share/macports/Tcl/registry2.0/registry.tcl</text:p>
      <text:p text:style-name="P1">+ for file in registry.tcl registry_autoconf.tcl registry_util.tcl receipt_flat.tcl receipt_sqlite.tcl portimage.tcl portuninstall.tcl</text:p>
      <text:p text:style-name="P1">+ /usr/bin/install -c -o root -g admin -m 444 registry_autoconf.tcl /opt/local/share/macports/Tcl/registry2.0/registry_autoconf.tcl</text:p>
      <text:p text:style-name="P1">+ for file in registry.tcl registry_autoconf.tcl registry_util.tcl receipt_flat.tcl receipt_sqlite.tcl portimage.tcl portuninstall.tcl</text:p>
      <text:p text:style-name="P1">+ /usr/bin/install -c -o root -g admin -m 444 registry_util.tcl /opt/local/share/macports/Tcl/registry2.0/registry_util.tcl</text:p>
      <text:p text:style-name="P1">+ for file in registry.tcl registry_autoconf.tcl registry_util.tcl receipt_flat.tcl receipt_sqlite.tcl portimage.tcl portuninstall.tcl</text:p>
      <text:p text:style-name="P1">+ /usr/bin/install -c -o root -g admin -m 444 receipt_flat.tcl /opt/local/share/macports/Tcl/registry2.0/receipt_flat.tcl</text:p>
      <text:p text:style-name="P1">+ for file in registry.tcl registry_autoconf.tcl registry_util.tcl receipt_flat.tcl receipt_sqlite.tcl portimage.tcl portuninstall.tcl</text:p>
      <text:p text:style-name="P1">+ /usr/bin/install -c -o root -g admin -m 444 receipt_sqlite.tcl /opt/local/share/macports/Tcl/registry2.0/receipt_sqlite.tcl</text:p>
      <text:p text:style-name="P1">+ for file in registry.tcl registry_autoconf.tcl registry_util.tcl receipt_flat.tcl receipt_sqlite.tcl portimage.tcl portuninstall.tcl</text:p>
      <text:p text:style-name="P1">+ /usr/bin/install -c -o root -g admin -m 444 portimage.tcl /opt/local/share/macports/Tcl/registry2.0/portimage.tcl</text:p>
      <text:p text:style-name="P1">+ for file in registry.tcl registry_autoconf.tcl registry_util.tcl receipt_flat.tcl receipt_sqlite.tcl portimage.tcl portuninstall.tcl</text:p>
      <text:p text:style-name="P1">+ /usr/bin/install -c -o root -g admin -m 444 portuninstall.tcl /opt/local/share/macports/Tcl/registry2.0/portuninstall.tcl</text:p>
      <text:p text:style-name="P1">/usr/bin/install -c -o root -g admin -m 444 pkgIndex.tcl /opt/local/share/macports/Tcl/registry2.0</text:p>
      <text:p text:style-name="P1">===&gt; making install in src/darwintracelib1.0</text:p>
      <text:p text:style-name="P1">/usr/bin/install -c -d -o root -g admin -m 755 /opt/local/share/macports/Tcl/darwintrace1.0</text:p>
      <text:p text:style-name="P1">/usr/bin/install -c -o root -g admin -m 444 darwintrace.dylib /opt/local/share/macports/Tcl/darwintrace1.0</text:p>
      <text:p text:style-name="P1">===&gt; making install in src/port</text:p>
      <text:p text:style-name="P1">cat ../../doc/prefix.mtree | /usr/sbin/mtree -U -d -e -p /opt/local &gt; /dev/null</text:p>
      <text:p text:style-name="P1">/usr/bin/install -c -d -o root -g admin -m 755 /opt/local/bin</text:p>
      <text:p text:style-name="P1">/usr/bin/install -c -d -o root -g admin -m 755 /opt/local/var/macports</text:p>
      <text:p text:style-name="P1">/usr/bin/install -c -o root -g admin -m 555 port portindex portmirror /opt/local/bin/</text:p>
      <text:p text:style-name="P1">/usr/bin/install -c -o root -g admin -m 444 port-help.tcl <text:s/>/opt/local/var/macports/</text:p>
      <text:p text:style-name="P1">cd /opt/local/bin &amp;&amp; ln -s -f port portf</text:p>
      <text:p text:style-name="P1">===&gt; making install in src/programs</text:p>
      <text:p text:style-name="P1">===&gt; making install in src/programs/daemondo</text:p>
      <text:p text:style-name="P1">mkdir -p build</text:p>
      <text:p text:style-name="P1">/usr/bin/install -c -o root -g admin -m 555 build/daemondo /opt/local/bin</text:p>
      <text:p text:style-name="P1">[ ! -f /opt/local/etc/macports/mp_version ] || rm -vf /opt/local/etc/macports/mp_version</text:p>
      <text:p text:style-name="P1">/usr/bin/install -c -o root -g admin -m 444 setupenv.bash <text:s/>/opt/local/share/macports/</text:p>
      <text:p text:style-name="P1">/usr/bin/tclsh src/upgrade_sources_conf_default.tcl /opt/local</text:p>
      <text:p text:style-name="P1">/usr/bin/tclsh src/dep_map_clean.tcl "/opt/local/share/macports/Tcl"</text:p>
      <text:p text:style-name="P1"/>
      <text:p text:style-name="P1">Congratulations, you have successfully installed the MacPorts system. To get the Portfiles and update the system, add /opt/local/bin to your PATH and run:</text:p>
      <text:p text:style-name="P1"/>
      <text:p text:style-name="P1">sudo port -v selfupdate</text:p>
      <text:p text:style-name="P1"/>
      <text:p text:style-name="P1">Please read "man port", the MacPorts guide at http://guide.macports.org/ and Wiki at http://trac.macports.org/ for full documentation.</text:p>
      <text:p text:style-name="P1"/>
      <text:p text:style-name="P1">DEBUG: Setting MacPorts sources ownership to root</text:p>
      <text:p text:style-name="P1"/>
      <text:p text:style-name="P1">The ports tree has been updated. To upgrade your installed ports, you should run</text:p>
      <text:p text:style-name="P1"><text:s text:c="2"/>port upgrade outdated</text:p>
      <text:p text:style-name="P1">mike:apache2 michaelshaw$ port upgrade outdated</text:p>
      <text:p text:style-name="P1">Error: No ports matched the given expression</text:p>
      <text:p text:style-name="P1">mike:apache2 michaelshaw$ sudo port -d selfupdate</text:p>
      <text:p text:style-name="P1">---&gt; <text:s/>Updating the ports tree</text:p>
      <text:p text:style-name="P1">DEBUG: Synchronizing ports tree(s)</text:p>
      <text:p text:style-name="P1">Synchronizing local ports tree from rsync://rsync.macports.org/release/ports/</text:p>
      <text:p text:style-name="P1">DEBUG: /usr/bin/rsync -rtzv --delete-after '--exclude=/PortIndex*' rsync://rsync.macports.org/release/ports/ /opt/local/var/macports/sources/rsync.macports.org/release/ports</text:p>
      <text:p text:style-name="P1">receiving file list ... done</text:p>
      <text:p text:style-name="P1">./</text:p>
      <text:p text:style-name="P1"/>
      <text:p text:style-name="P1">sent 59 bytes <text:s/>received 463970 bytes <text:s/>185611.60 bytes/sec</text:p>
      <text:p text:style-name="P1">total size is 26275256 <text:s/>speedup is 56.62</text:p>
      <text:p text:style-name="P1">Creating port index in /opt/local/var/macports/sources/rsync.macports.org/release/ports</text:p>
      <text:p text:style-name="P1"/>
      <text:p text:style-name="P1">Total number of ports parsed:<text:tab/>0 </text:p>
      <text:p text:style-name="P1">Ports successfully parsed:<text:tab/>0 </text:p>
      <text:p text:style-name="P1">Ports failed:<text:tab/><text:tab/><text:tab/>0 </text:p>
      <text:p text:style-name="P1">Up-to-date ports skipped:<text:tab/>7228</text:p>
      <text:p text:style-name="P1"/>
      <text:p text:style-name="P1">DEBUG: MacPorts sources location: /opt/local/var/macports/sources/rsync.macports.org/release/base</text:p>
      <text:p text:style-name="P1">---&gt; <text:s/>Updating MacPorts base sources using rsync</text:p>
      <text:p text:style-name="P1">receiving file list ... done</text:p>
      <text:p text:style-name="P1">./</text:p>
      <text:p text:style-name="P1">Mk/</text:p>
      <text:p text:style-name="P1">doc/</text:p>
      <text:p text:style-name="P1">portmgr/freebsd/</text:p>
      <text:p text:style-name="P1">src/</text:p>
      <text:p text:style-name="P1">src/cregistry/</text:p>
      <text:p text:style-name="P1">src/darwintracelib1.0/</text:p>
      <text:p text:style-name="P1">src/macports1.0/</text:p>
      <text:p text:style-name="P1">src/package1.0/</text:p>
      <text:p text:style-name="P1">src/pextlib1.0/</text:p>
      <text:p text:style-name="P1">src/port/</text:p>
      <text:p text:style-name="P1">src/port1.0/</text:p>
      <text:p text:style-name="P1">src/programs/</text:p>
      <text:p text:style-name="P1">src/programs/daemondo/</text:p>
      <text:p text:style-name="P1">src/registry2.0/</text:p>
      <text:p text:style-name="P1">deleting setupenv.bash</text:p>
      <text:p text:style-name="P1">deleting config.status</text:p>
      <text:p text:style-name="P1">deleting config.log</text:p>
      <text:p text:style-name="P1">deleting Makefile</text:p>
      <text:p text:style-name="P1">deleting Doxyfile</text:p>
      <text:p text:style-name="P1">deleting Mk/macports.autoconf.mk</text:p>
      <text:p text:style-name="P1">deleting doc/prefix.mtree</text:p>
      <text:p text:style-name="P1">deleting doc/portstyle.7.gz</text:p>
      <text:p text:style-name="P1">deleting doc/porthier.7.gz</text:p>
      <text:p text:style-name="P1">deleting doc/portgroup.7.gz</text:p>
      <text:p text:style-name="P1">deleting doc/portfile.7.gz</text:p>
      <text:p text:style-name="P1">deleting doc/port.1.gz</text:p>
      <text:p text:style-name="P1">deleting doc/macports.conf.5.gz</text:p>
      <text:p text:style-name="P1">deleting doc/macports.conf</text:p>
      <text:p text:style-name="P1">deleting doc/macosx.mtree</text:p>
      <text:p text:style-name="P1">deleting portmgr/freebsd/Makefile</text:p>
      <text:p text:style-name="P1">deleting src/pkg_mkindex.sh</text:p>
      <text:p text:style-name="P1">deleting src/config.h</text:p>
      <text:p text:style-name="P1">deleting src/Makefile</text:p>
      <text:p text:style-name="P1">deleting src/cregistry/vercomp.o</text:p>
      <text:p text:style-name="P1">deleting src/cregistry/sqlext.o</text:p>
      <text:p text:style-name="P1">deleting src/cregistry/sql.o</text:p>
      <text:p text:style-name="P1">deleting src/cregistry/registry.o</text:p>
      <text:p text:style-name="P1">deleting src/cregistry/macports.sqlext</text:p>
      <text:p text:style-name="P1">deleting src/cregistry/entry.o</text:p>
      <text:p text:style-name="P1">deleting src/cregistry/cregistry.a</text:p>
      <text:p text:style-name="P1">deleting src/darwintracelib1.0/darwintrace.o</text:p>
      <text:p text:style-name="P1">deleting src/darwintracelib1.0/darwintrace.dylib</text:p>
      <text:p text:style-name="P1">deleting src/macports1.0/sysctl.o</text:p>
      <text:p text:style-name="P1">deleting src/macports1.0/pkgIndex.tcl</text:p>
      <text:p text:style-name="P1">deleting src/macports1.0/macports_fastload.tcl</text:p>
      <text:p text:style-name="P1">deleting src/macports1.0/macports_autoconf.tcl</text:p>
      <text:p text:style-name="P1">deleting src/macports1.0/macports.o</text:p>
      <text:p text:style-name="P1">deleting src/macports1.0/get_systemconfiguration_proxies.o</text:p>
      <text:p text:style-name="P1">deleting src/macports1.0/MacPorts.dylib</text:p>
      <text:p text:style-name="P1">deleting src/package1.0/pkgIndex.tcl</text:p>
      <text:p text:style-name="P1">deleting src/pextlib1.0/xinstall.o</text:p>
      <text:p text:style-name="P1">deleting src/pextlib1.0/vercomp.o</text:p>
      <text:p text:style-name="P1">deleting src/pextlib1.0/uid.o</text:p>
      <text:p text:style-name="P1">deleting src/pextlib1.0/tty.o</text:p>
      <text:p text:style-name="P1">deleting src/pextlib1.0/tracelib.o</text:p>
      <text:p text:style-name="P1">deleting src/pextlib1.0/system.o</text:p>
      <text:p text:style-name="P1">deleting src/pextlib1.0/strsed.o</text:p>
      <text:p text:style-name="P1">deleting src/pextlib1.0/strcasecmp.o</text:p>
      <text:p text:style-name="P1">deleting src/pextlib1.0/sha256cmd.o</text:p>
      <text:p text:style-name="P1">deleting src/pextlib1.0/sha1cmd.o</text:p>
      <text:p text:style-name="P1">deleting src/pextlib1.0/setmode.o</text:p>
      <text:p text:style-name="P1">deleting src/pextlib1.0/rmd160cmd.o</text:p>
      <text:p text:style-name="P1">deleting src/pextlib1.0/realpath.o</text:p>
      <text:p text:style-name="P1">deleting src/pextlib1.0/readline.o</text:p>
      <text:p text:style-name="P1">deleting src/pextlib1.0/readdir.o</text:p>
      <text:p text:style-name="P1">deleting src/pextlib1.0/pkgIndex.tcl</text:p>
      <text:p text:style-name="P1">deleting src/pextlib1.0/pipe.o</text:p>
      <text:p text:style-name="P1">deleting src/pextlib1.0/mktemp.o</text:p>
      <text:p text:style-name="P1">deleting src/pextlib1.0/md5cmd.o</text:p>
      <text:p text:style-name="P1">deleting src/pextlib1.0/fs-traverse.o</text:p>
      <text:p text:style-name="P1">deleting src/pextlib1.0/flock.o</text:p>
      <text:p text:style-name="P1">deleting src/pextlib1.0/filemap.o</text:p>
      <text:p text:style-name="P1">deleting src/pextlib1.0/fgetln.o</text:p>
      <text:p text:style-name="P1">deleting src/pextlib1.0/curl.o</text:p>
      <text:p text:style-name="P1">deleting src/pextlib1.0/Pextlib.o</text:p>
      <text:p text:style-name="P1">deleting src/pextlib1.0/Pextlib.dylib</text:p>
      <text:p text:style-name="P1">deleting src/port/portmirror</text:p>
      <text:p text:style-name="P1">deleting src/port/portindex</text:p>
      <text:p text:style-name="P1">deleting src/port/port</text:p>
      <text:p text:style-name="P1">deleting src/port1.0/port_autoconf.tcl</text:p>
      <text:p text:style-name="P1">deleting src/port1.0/pkgIndex.tcl</text:p>
      <text:p text:style-name="P1">deleting src/programs/Makefile</text:p>
      <text:p text:style-name="P1">deleting src/programs/daemondo/build/daemondo</text:p>
      <text:p text:style-name="P1">deleting src/programs/daemondo/build/</text:p>
      <text:p text:style-name="P1">deleting src/programs/daemondo/main.o</text:p>
      <text:p text:style-name="P1">deleting src/programs/daemondo/Makefile</text:p>
      <text:p text:style-name="P1">deleting src/registry2.0/util.o</text:p>
      <text:p text:style-name="P1">deleting src/registry2.0/registry_autoconf.tcl</text:p>
      <text:p text:style-name="P1">deleting src/registry2.0/registry.o</text:p>
      <text:p text:style-name="P1">deleting src/registry2.0/registry.dylib</text:p>
      <text:p text:style-name="P1">deleting src/registry2.0/pkgIndex.tcl</text:p>
      <text:p text:style-name="P1">deleting src/registry2.0/entryobj.o</text:p>
      <text:p text:style-name="P1">deleting src/registry2.0/entry.o</text:p>
      <text:p text:style-name="P1"/>
      <text:p text:style-name="P1">sent 126 bytes <text:s/>received 6900 bytes <text:s/>4684.00 bytes/sec</text:p>
      <text:p text:style-name="P1">total size is 2879032 <text:s/>speedup is 409.77</text:p>
      <text:p text:style-name="P1">MacPorts base version 1.9.1 installed,</text:p>
      <text:p text:style-name="P1">DEBUG: Rebuilding and reinstalling MacPorts if needed</text:p>
      <text:p text:style-name="P1">MacPorts base version 1.9.1 downloaded.</text:p>
      <text:p text:style-name="P1">---&gt; <text:s/>MacPorts base is already the latest version</text:p>
      <text:p text:style-name="P1">DEBUG: Setting MacPorts sources ownership to root</text:p>
      <text:p text:style-name="P1"/>
      <text:p text:style-name="P1">The ports tree has been updated. To upgrade your installed ports, you should run</text:p>
      <text:p text:style-name="P1"><text:s text:c="2"/>port upgrade outdated</text:p>
      <text:p text:style-name="P1">mike:apache2 michaelshaw$ sudo port install atlas</text:p>
      <text:p text:style-name="P1">---&gt; <text:s/>Computing dependencies for atlas</text:p>
      <text:p text:style-name="P1">---&gt; <text:s/>Building atlas</text:p>
      <text:p text:style-name="P1">Error: Target org.macports.build returned: shell command failed</text:p>
      <text:p text:style-name="P1">Log for atlas is at: /opt/local/var/macports/logs/_opt_local_var_macports_sources_rsync.macports.org_release_ports_math_atlas/main.log</text:p>
      <text:p text:style-name="P1">Error: Status 1 encountered during processing.</text:p>
      <text:p text:style-name="P1">To report a bug, see &lt;http://guide.macports.org/#project.tickets&gt;</text:p>
      <text:p text:style-name="P1">mike:apache2 michaelshaw$ sudo port install atlas +gcc45</text:p>
      <text:p text:style-name="P1">Password:</text:p>
      <text:p text:style-name="P1">---&gt; <text:s/>Computing dependencies for atlas</text:p>
      <text:p text:style-name="P1">---&gt; <text:s/>Building atlas</text:p>
      <text:p text:style-name="P1">Error: Target org.macports.build returned: shell command failed</text:p>
      <text:p text:style-name="P1">Log for atlas is at: /opt/local/var/macports/logs/_opt_local_var_macports_sources_rsync.macports.org_release_ports_math_atlas/main.log</text:p>
      <text:p text:style-name="P1">Error: Status 1 encountered during processing.</text:p>
      <text:p text:style-name="P1">To report a bug, see &lt;http://guide.macports.org/#project.tickets&gt;</text:p>
      <text:p text:style-name="P1">mike:apache2 michaelshaw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2</meta:generator>
  </office:meta>
</office:document-meta>
</file>